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23193) Toevluchtpad 1 Leidschendam voor het bouwen van een verkeersbrug over de watergang en het kappen van 1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bouwen van een verkeersbrug over de watergang en het kappen van 18 bom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7 juli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1673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67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67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23193) Toevluchtpad 1 Leidschendam voor het bouwen van een verkeersbrug over de watergang en het kappen van 18 bom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673</meta:user-defined>
    <meta:user-defined meta:name="OVERHEIDop.GmbID/DC.identifier">gmb-2024-321673</meta:user-defined>
    <meta:user-defined meta:name="OVERHEIDop.versieInformatie"/>
  </office:meta>
</office:document-meta>
</file>