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rotonde Oud Reeuwijkseweg en Reeuwijkse Randwe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4 een aanvraag om een omgevingsvergunning ontvangen. Het gaat over het tijdelijk in gebruik nemen depot-/overslaglocatie t.b.v. werkzaamheden op de locatie nabij rotonde Oud Reeuwijkseweg en Reeuwijkse Randweg. De aanvraag is geregistreerd onder kenmerk 2024-00015276.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167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7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7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527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rotonde Oud Reeuwijkseweg en Reeuwijkse Randweg</meta:user-defined>
    <meta:user-defined meta:name="DCTERMS.W3CDTF/DCTERMS.available">2024-07-23</meta:user-defined>
    <meta:user-defined meta:name="DCTERMS.W3CDTF/OVERHEIDop.jaargang">2024</meta:user-defined>
    <meta:user-defined meta:name="OVERHEIDop.publicationIssue">321670</meta:user-defined>
    <meta:user-defined meta:name="OVERHEIDop.GmbID/DC.identifier">gmb-2024-321670</meta:user-defined>
    <meta:user-defined meta:name="OVERHEIDop.versieInformatie"/>
  </office:meta>
</office:document-meta>
</file>