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8575 - het plaatsen van een schutting op het zij erf  - Omgevingsvergunning - Noorderbuurt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8575</text:p>
            <text:p text:style-name="common-al">Ontvangstdatum: 16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166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6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36</meta:user-defined>
    <meta:user-defined meta:name="DCTERMS.abstract">Gemeente Huizen - Z.358575 - het plaatsen van een schutting op het zij erf  - Omgevingsvergunning - Noorderbuurt 5, Huizen</meta:user-defined>
    <dc:language>nl</dc:language>
    <meta:user-defined meta:name="OVERHEIDop.locatietype/OVERHEIDop.gebiedsmarkering">Adres</meta:user-defined>
    <meta:user-defined meta:name="DC.title">Gemeente Huizen - Z.358575 - het plaatsen van een schutting op het zij erf  - Omgevingsvergunning - Noorderbuurt 5, Huiz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665</meta:user-defined>
    <meta:user-defined meta:name="OVERHEIDop.GmbID/DC.identifier">gmb-2024-321665</meta:user-defined>
    <meta:user-defined meta:name="OVERHEIDop.versieInformatie"/>
  </office:meta>
</office:document-meta>
</file>