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Beleidsregel bekostiging leerlingenvervoer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de Verordening bekostiging leerlingenvervoer gemeente Utrecht;</text:p>
            <text:p text:style-name="al">Overwegende dat het gewenst is ter invulling van hun beleidsruimte een beleidsregel vast te stellen over uitvoering van het leerlingenvervoer;</text:p>
            <text:p text:style-name="al">Besluiten de Beleidsregel bekostiging leerlingenvervoer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bekostiging leerlingenvervoer wordt als volgt gewijzigd:</text:p>
            <text:list text:style-name="id1-3-2-2-1-3">
              <text:list-item text:style-override="id1-3-2-2-1-3">
                <text:number>A.</text:number>
                <text:p text:style-name="al">Artikel 3 komt te luiden:</text:p>
              </text:list-item>
              <text:list-item text:style-override="id1-3-2-2-1-4">
                <text:number/>
                <text:p text:style-name="al">
              <text:span text:style-name="nadrukvet">Artikel</text:span>
              <text:span text:style-name="nadrukvet">3 Beschikkingen</text:span>
            </text:p>
              </text:list-item>
              <text:list-item text:style-override="id1-3-2-2-1-5">
                <text:number>B.</text:number>
                <text:p text:style-name="al">Artikel 3 wordt als volgt gewijzigd:</text:p>
              </text:list-item>
              <text:list-item text:style-override="id1-3-2-2-1-6">
                <text:number>a.</text:number>
                <text:p text:style-name="al">Er wordt een eerste lid toegevoegd met de volgende tekst &lt;Burgermeester en wethouders hanteren op basis van artikel 6, vijfde lid, van de verordening, beschikkingen waarbij het recht op het leerlingenvervoer wordt bepaald voor de duur van een schooljaar, tenzij er iets verandert in de van belang zijnde omstandigheden.&gt;</text:p>
              </text:list-item>
              <text:list-item text:style-override="id1-3-2-2-1-7">
                <text:number>b.</text:number>
                <text:p text:style-name="al">Er wordt een tweede lid toegevoegd met de volgende tekst &lt;In afwijking van het eerste lid kunnen burgemeester en wethouders, indien aangetoond kan worden dat de leerling vanwege een structurele handicap de gehele schoolperiode gebruik dient te maken van een vervoersvoorziening, een meerjarige beschikking hanteren. Hierbij blijft het recht op het leerlingenvervoer bestaan gedurende de schoolperiode, tenzij er iets verandert in de van belang zijnde omstandigheden.&g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september 2024. </text:p>
          </text:section>
        </text:section>
        <text:section text:name="regeling-sluiting_id1-3-2-3" text:style-name="regeling-sluiting">
          <text:section text:name="ondertekening_id1-3-2-3-1">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p><text:span text:style-name="functie">Aldus vastgesteld door burgemeester en wethouders van de gemeente Utrecht, in de vergadering van 9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6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DCTERMS.alternative">Beleidsregel bekostiging leerlingenvervoer Utrecht</meta:user-defined>
    <dc:language>nl</dc:language>
    <meta:user-defined meta:name="OVERHEIDop.locatietype/OVERHEIDop.gebiedsmarkering">Gemeente</meta:user-defined>
    <meta:user-defined meta:name="DC.title">Beleidsregel bekostiging leerlingenvervoer gemeente Utrecht</meta:user-defined>
    <meta:user-defined meta:name="DCTERMS.W3CDTF/DCTERMS.available">2024-07-23</meta:user-defined>
    <meta:user-defined meta:name="DCTERMS.W3CDTF/OVERHEIDop.jaargang">2024</meta:user-defined>
    <meta:user-defined meta:name="OVERHEIDop.publicationIssue">321660</meta:user-defined>
    <meta:user-defined meta:name="OVERHEIDop.betreftRegeling">CVDR687889_2</meta:user-defined>
    <meta:user-defined meta:name="xs:date/OVERHEIDop.startdatum">2024-09-01</meta:user-defined>
    <meta:user-defined meta:name="OVERHEIDop.GmbID/DC.identifier">gmb-2024-321660</meta:user-defined>
    <meta:user-defined meta:name="OVERHEIDop.versieInformatie"/>
  </office:meta>
</office:document-meta>
</file>