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kappen van 6 bomen t.b.v. revitalisering Vogelbuurt-Noord, Valkweg 1 noord- en oostzijde sporthal en parkeerplaats Valkhof</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kappen van 6 bomen t.b.v. revitalisering Vogelbuurt-Noord op locatie Valkweg 1 noord- en oostzijde sporthal en parkeerplaats Valkhof. Het betreft de volgende activiteit(en):</text:p>
            <text:list text:style-name="id1-3-2-1-1-2">
              <text:list-item text:style-override="id1-3-2-1-1-2-1">
                <text:number>•</text:number>
                <text:p text:style-name="al">vellen van houtopstand met herplantverplichting</text:p>
              </text:list-item>
            </text:list>
            <text:p text:style-name="common-al">Datum besluit: 19 jul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165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5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5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96</meta:user-defined>
    <meta:user-defined meta:name="DCTERMS.abstract">Betreft:  Besluit op locatie Valkweg 1 noord- en oostzijde sporthal en parkeerplaats Valkho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kappen van 6 bomen t.b.v. revitalisering Vogelbuurt-Noord, Valkweg 1 noord- en oostzijde sporthal en parkeerplaats Valkhof</meta:user-defined>
    <meta:user-defined meta:name="DCTERMS.W3CDTF/DCTERMS.available">2024-07-23</meta:user-defined>
    <meta:user-defined meta:name="DCTERMS.W3CDTF/OVERHEIDop.jaargang">2024</meta:user-defined>
    <meta:user-defined meta:name="OVERHEIDop.publicationIssue">321652</meta:user-defined>
    <meta:user-defined meta:name="OVERHEIDop.GmbID/DC.identifier">gmb-2024-321652</meta:user-defined>
    <meta:user-defined meta:name="OVERHEIDop.versieInformatie"/>
  </office:meta>
</office:document-meta>
</file>