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12 uurs zwerfafval halve marathon” voor donderdag 10 oktober 2024 in de gemeente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evenement “12 uurs zwerfafval halve marathon” </text:p>
            <text:p text:style-name="common-al">Naam organisator:  gemeente Vlissingen. </text:p>
            <text:p text:style-name="common-al">Voor de locatie: in de gemeente Vlissingen</text:p>
            <text:p text:style-name="common-al">Korte omschrijving: </text:p>
            <text:p text:style-name="common-al">Datum evenement: donderdag 10 oktober 2024 de reserve datum bij slecht weer is donderdag 17 oktober 2024</text:p>
            <text:p text:style-name="common-al">Tijdstip: 09:00 uur tot en met 21:00 uur</text:p>
            <text:p text:style-name="common-al">Verzenddatum: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164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4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4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Kennisgeving vergunningverlening evenement “12 uurs zwerfafval halve marathon” voor donderdag 10 oktober 2024 in de gemeente Vlissingen</meta:user-defined>
    <meta:user-defined meta:name="DCTERMS.W3CDTF/DCTERMS.available">2024-07-23</meta:user-defined>
    <meta:user-defined meta:name="DCTERMS.W3CDTF/OVERHEIDop.jaargang">2024</meta:user-defined>
    <meta:user-defined meta:name="OVERHEIDop.publicationIssue">321649</meta:user-defined>
    <meta:user-defined meta:name="OVERHEIDop.GmbID/DC.identifier">gmb-2024-321649</meta:user-defined>
    <meta:user-defined meta:name="OVERHEIDop.versieInformatie"/>
  </office:meta>
</office:document-meta>
</file>