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Tijdelijke uitbreiding terras en muziek tijdens Kermi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ijdelijke uitbreiding terras en muziek tijdens Kermis Julianadorp Restaurant eFFe in ’t Dorp, Loopuytpark 10, Julianadorp </text:p>
            <text:p text:style-name="common-al"/>
            <text:p text:style-name="common-al">Datum geldig: </text:p>
            <text:p text:style-name="common-al">vrijdag 23 augustus 2024  van 18.00-24.00 uur</text:p>
            <text:p text:style-name="common-al">zaterdag 24 augustus 2024 van 12.00-24.00 uur</text:p>
            <text:p text:style-name="common-al">zondag 25 augustus 2025 van 12.00-23.00 uur</text:p>
            <text:p text:style-name="common-al"/>
            <text:p text:style-name="common-al">Zaaknummer: 82049</text:p>
            <text:p text:style-name="common-al"/>
            <text:p text:style-name="common-al">Verzonden op: 19 juli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64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Tijdelijke uitbreiding terras en muziek tijdens Kermis Julianador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48</meta:user-defined>
    <meta:user-defined meta:name="OVERHEIDop.GmbID/DC.identifier">gmb-2024-321648</meta:user-defined>
    <meta:user-defined meta:name="OVERHEIDop.versieInformatie"/>
  </office:meta>
</office:document-meta>
</file>