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gebouw en een commerciele ruimte aan de Nieuwe Grac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Delft | het bouwen van een woongebouw en een commerciele ruimte | 19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164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4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4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27</meta:user-defined>
    <meta:user-defined meta:name="DCTERMS.abstract">Delft - Vertico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ongebouw en een commerciele ruimte aan de Nieuwe Gracht Delf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42</meta:user-defined>
    <meta:user-defined meta:name="OVERHEIDop.GmbID/DC.identifier">gmb-2024-321642</meta:user-defined>
    <meta:user-defined meta:name="OVERHEIDop.versieInformatie"/>
  </office:meta>
</office:document-meta>
</file>