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7-2024 hebben wij een reguliere omgevingsvergunning verleend voor het kappen van bomen op het adres De Reigerstraat 1 7491XS Delden. Deze vergunning staat ingeschreven onder zaaknummer 0000692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163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3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3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92374</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7-2024 hebben wij een reguliere omgevingsvergunning verleend voor het kappen van bomen op het adres De Reigerstraat 1 7491XS Delden. Deze vergunning staat ingeschreven onder zaaknummer 0000692374.</meta:user-defined>
    <meta:user-defined meta:name="DCTERMS.W3CDTF/DCTERMS.available">2024-07-23</meta:user-defined>
    <meta:user-defined meta:name="DCTERMS.W3CDTF/OVERHEIDop.jaargang">2024</meta:user-defined>
    <meta:user-defined meta:name="OVERHEIDop.publicationIssue">321639</meta:user-defined>
    <meta:user-defined meta:name="OVERHEIDop.GmbID/DC.identifier">gmb-2024-321639</meta:user-defined>
    <meta:user-defined meta:name="OVERHEIDop.versieInformatie"/>
  </office:meta>
</office:document-meta>
</file>