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8128 - het vervangen van kozijnen, deuren en gevelbekleding - Omgevingsvergunning - Antilope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8128</text:p>
            <text:p text:style-name="common-al">Ontvangstdatum: 14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2162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2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2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30</meta:user-defined>
    <meta:user-defined meta:name="DCTERMS.abstract">Gemeente Huizen - Z.358128 - het vervangen van kozijnen, deuren en gevelbekleding - Omgevingsvergunning - Antilope 35</meta:user-defined>
    <dc:language>nl</dc:language>
    <meta:user-defined meta:name="OVERHEIDop.locatietype/OVERHEIDop.gebiedsmarkering">Adres</meta:user-defined>
    <meta:user-defined meta:name="DC.title">Gemeente Huizen - Z.358128 - het vervangen van kozijnen, deuren en gevelbekleding - Omgevingsvergunning - Antilope 35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1622</meta:user-defined>
    <meta:user-defined meta:name="OVERHEIDop.GmbID/DC.identifier">gmb-2024-321622</meta:user-defined>
    <meta:user-defined meta:name="OVERHEIDop.versieInformatie"/>
  </office:meta>
</office:document-meta>
</file>