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svoorschriften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geluidsvoorschriften bij MFC de Helling</text:span>
          </text:p>
            <text:p text:style-name="common-al">
            
          </text:p>
            <text:p text:style-name="common-al">Burgemeester en wethouders van de gemeente Waadhoeke hebben op 19 juli 2024 ontheffing verleend voor de aanwezigheid van (live)muziek tijdens en na afloop van een kaatspartij op 4 augustus 2024 van 09:00 uur tot 23:00 uur bij MFC de Helling op het adres Skâns 12 in Winsum (zaak nr. 2024-138635)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21621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621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621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4-138635</meta:user-defined>
    <dc:language>nl</dc:language>
    <meta:user-defined meta:name="OVERHEIDop.locatietype/OVERHEIDop.gebiedsmarkering">Punt</meta:user-defined>
    <meta:user-defined meta:name="DC.title">Ontheffing geluidsvoorschriften verleend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1621</meta:user-defined>
    <meta:user-defined meta:name="OVERHEIDop.GmbID/DC.identifier">gmb-2024-321621</meta:user-defined>
    <meta:user-defined meta:name="OVERHEIDop.versieInformatie"/>
  </office:meta>
</office:document-meta>
</file>