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Vogelschor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4 een aanvraag met zaaknummer<text:span text:style-name="nadrukvet"> Z2024-00001523</text:span> hebben ontvangen voor het bouwen van een schuur/overkapping op de locatie <text:span text:style-name="nadrukvet">Oude Vogelschorstraat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6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3</meta:user-defined>
    <meta:user-defined meta:name="DCTERMS.abstract">Ingekomen aanvraag - Oude Vogelschorstraat 2 in Sas van Gent</meta:user-defined>
    <dc:language>nl</dc:language>
    <meta:user-defined meta:name="OVERHEIDop.locatietype/OVERHEIDop.gebiedsmarkering">Punt</meta:user-defined>
    <meta:user-defined meta:name="DC.title">Ingekomen aanvraag - Oude Vogelschorstraat 2 in Sas van G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611</meta:user-defined>
    <meta:user-defined meta:name="OVERHEIDop.GmbID/DC.identifier">gmb-2024-321611</meta:user-defined>
    <meta:user-defined meta:name="OVERHEIDop.versieInformatie"/>
  </office:meta>
</office:document-meta>
</file>