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eekadetkorps Gouda van 14-09-2024 tot en met 14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8-07-2024 een aanvraag voor een evenementenvergunning ontvangen. De aanvraag heeft zaaknummer 1032610.</text:p>
            <text:p text:style-name="common-al">De aanvraag gaat over:Naam evenement: 75 jarig jubileum Zeekadetkorps GoudaDatum evenement: van 14-09-2024 tot en met 14-09-2024Locatie evenement: Terrein Holland Scherm, Nijverheidsstraat 4Activiteiten: 75 jarig bestaan, meeting met oud-led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161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327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Zeekadetkorps Gouda van 14-09-2024 tot en met 14-09-202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10</meta:user-defined>
    <meta:user-defined meta:name="OVERHEIDop.GmbID/DC.identifier">gmb-2024-321610</meta:user-defined>
    <meta:user-defined meta:name="OVERHEIDop.versieInformatie"/>
  </office:meta>
</office:document-meta>
</file>