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lystad, verkeersbesluit opheffen twee gehandicaptenparkeerplaatsen voor algemeen gebruik bij school De Zevenster, De Doelen 10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03204</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p text:style-name="common-al">● De Doelen gelegen is binnen de bebouwde kom van Lelystad;</text:p>
            <text:p text:style-name="common-al">● De Doelen in beheer is bij de gemeente Lelystad;</text:p>
            <text:p text:style-name="common-al">● De Doelen een weg is als bedoeld in artikel 18, lid 1 onder d van de WVW 1994;</text:p>
            <text:p text:style-name="common-al">● De Doelen gezien verkeersbesluit met registratienummer 220070988, onderdeel uitmaakt van een  30 km/h zone en na realisatie van woningen wordt ingericht als een erftoegangsweg;</text:p>
            <text:p text:style-name="common-al">● deze inrichting aansluit bij het principe van Duurzaam Veilig;</text:p>
            <text:p text:style-name="common-al">● De Doelen onderdeel uit maakt van een verblijfsgebied;</text:p>
            <text:p text:style-name="common-al">● de school de Zevenster gevestigd is aan De Doelen;</text:p>
            <text:p text:style-name="common-al">● op het parkeerterrein bij de school door middel van het plaatsen van borden E6 van bijlage 1 van het  RVV 1990 vier algemene gehandicaptenparkeerplaatsen zijn aangewezen;</text:p>
            <text:p text:style-name="common-al">● er overleg heeft plaatsgevonden met de betrokkenen van de school over het nut van deze vier  gereserveerde gehandicaptenparkeerplaatsen;</text:p>
            <text:p text:style-name="common-al">● gebleken is dat deze parkeerplaatsen niet of nauwelijks worden gebruikt;</text:p>
            <text:p text:style-name="common-al">● er meer behoefte is aan parkeerplaatsen, beschikbaar voor algemeen gebruik;</text:p>
            <text:p text:style-name="common-al">● dat gehandicapten niet onevenredig zwaar worden benadeeld door het opheffen van enkele  gereserveerde parkeerplaatsen omdat de vrijgemaakte parkeerplaatsen nog steeds door  gehandicapten kunnen worden benut;</text:p>
            <text:p text:style-name="common-al">● met betrokkenen overeen is gekomen dat twee van de vier gehandicaptenparkeerplaatsen worden  opgeheven;</text:p>
            <text:p text:style-name="common-al">● dit gerealiseerd kan worden door het verwijderen van verkeersbord E6 van bijlage 1 van het RVV  1990 inclusief onderbord OB504;</text:p>
            <text:p text:style-name="common-al">● dat gelet op artikel 12 van het BABW voor het plaatsen of verwijderen van de verkeersbord E6 van  bijlage 1 van het RVV 1990, een verkeersbesluit is vereist;</text:p>
            <text:p text:style-name="common-al">● dat gelet op artikel 2 van de WVW 1994 de hiervoor benoemde verkeersmaatregel strekt het in stand  houden van de weg en het waarborgen van de bruikbaarheid daarvan;</text:p>
            <text:p text:style-name="common-al">●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2211.</text:p>
            <text:p text:style-name="common-al"/>
            <text:p text:style-name="tussenkopcur">Besluit</text:p>
            <text:p text:style-name="common-al"/>
            <text:p text:style-name="common-al">Het college van burgemeester en wethouders van Lelystad besluit:</text:p>
            <text:list text:style-name="id1-3-2-2-1-34">
              <text:list-item text:style-override="id1-3-2-2-1-34-1">
                <text:number>1.</text:number>
                <text:p text:style-name="al">door middel van het verwijderen van verkeersbord E6 van bijlage 1 van het RVV 1990 inclusief onderbord met symbolen “pijl schuin naar links- en rechtsonder’, twee algemene gehandicaptenparkeerplaatsen aan De Doelen 1011, op het parkeerterrein bij de school De Zevenster op te heffen.</text:p>
              </text:list-item>
            </text:list>
            <text:p text:style-name="common-al"/>
            <text:p text:style-name="common-al">Eén en ander aangegeven op de bij dit besluit behorende tekening, registratienummer 240003206.</text:p>
            <text:p text:style-name="common-al"/>
            <text:p text:style-name="common-al">Lelystad, 16 januari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24 januari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1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opheffen twee gehandicaptenparkeerplaatsen voor algemeen gebruik bij school De Zevenster - De Doelen 10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03204</meta:user-defined>
    <meta:user-defined meta:name="OVERHEIDop.verkeersbordcode">E6</meta:user-defined>
    <dc:language>nl</dc:language>
    <meta:user-defined meta:name="OVERHEIDop.locatietype/OVERHEIDop.gebiedsmarkering">Punt</meta:user-defined>
    <meta:user-defined meta:name="DC.title">Lelystad, verkeersbesluit opheffen twee gehandicaptenparkeerplaatsen voor algemeen gebruik bij school De Zevenster, De Doelen 1011</meta:user-defined>
    <meta:user-defined meta:name="DCTERMS.W3CDTF/DCTERMS.available">2024-01-24</meta:user-defined>
    <meta:user-defined meta:name="OVERHEIDop.externeBijlage">Bijlage opheffen GPP's De Doelen|exb-2024-2683</meta:user-defined>
    <meta:user-defined meta:name="DCTERMS.W3CDTF/OVERHEIDop.jaargang">2024</meta:user-defined>
    <meta:user-defined meta:name="OVERHEIDop.publicationIssue">32161</meta:user-defined>
    <meta:user-defined meta:name="OVERHEIDop.GmbID/DC.identifier">gmb-2024-32161</meta:user-defined>
    <meta:user-defined meta:name="OVERHEIDop.versieInformatie"/>
  </office:meta>
</office:document-meta>
</file>