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8104 - het plaatsen van zonnepanelen op het gemeentelijk monument - Omgevingsvergunning - School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8104</text:p>
            <text:p text:style-name="common-al">Ontvangstdatum: 14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2160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0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0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29</meta:user-defined>
    <meta:user-defined meta:name="DCTERMS.abstract">Gemeente Huizen - Z.358104 - het plaatsen van zonnepanelen op het gemeentelijk monument - Omgevingsvergunning - Schoolstraat 7</meta:user-defined>
    <dc:language>nl</dc:language>
    <meta:user-defined meta:name="OVERHEIDop.locatietype/OVERHEIDop.gebiedsmarkering">Adres</meta:user-defined>
    <meta:user-defined meta:name="DC.title">Gemeente Huizen - Z.358104 - het plaatsen van zonnepanelen op het gemeentelijk monument - Omgevingsvergunning - Schoolstraat 7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1605</meta:user-defined>
    <meta:user-defined meta:name="OVERHEIDop.GmbID/DC.identifier">gmb-2024-321605</meta:user-defined>
    <meta:user-defined meta:name="OVERHEIDop.versieInformatie"/>
  </office:meta>
</office:document-meta>
</file>