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woonunit, Napoleonsbaan Zuid 39a, 5991N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plaatsen van een woonunit op de locatie Napoleonsbaan Zuid 39a, 5991NB Baarlo. De aanvraag is geregistreerd onder zaaknummer Z2024-0000027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6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1</meta:user-defined>
    <meta:user-defined meta:name="DCTERMS.abstract">Betreft:  Besluit op locatie Napoleonsbaan Zuid 39a, 5991NB Baarlo</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woonunit, Napoleonsbaan Zuid 39a, 5991NB Baarlo</meta:user-defined>
    <meta:user-defined meta:name="DCTERMS.W3CDTF/DCTERMS.available">2024-07-23</meta:user-defined>
    <meta:user-defined meta:name="DCTERMS.W3CDTF/OVERHEIDop.jaargang">2024</meta:user-defined>
    <meta:user-defined meta:name="OVERHEIDop.publicationIssue">321600</meta:user-defined>
    <meta:user-defined meta:name="OVERHEIDop.GmbID/DC.identifier">gmb-2024-321600</meta:user-defined>
    <meta:user-defined meta:name="OVERHEIDop.versieInformatie"/>
  </office:meta>
</office:document-meta>
</file>