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tem, sectie F,  nummer 44 (aan de Maastrichterweg in Slenaken)</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graafwerkzaamheden t.b.v. inspectie leidingtracé DPO op de locatie kadastraal bekend Wittem, sectie F, nummer 44 (aan de Maastrichterweg in Slenaken). De aanvraag is geregistreerd onder zaaknummer Z2024-0000031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59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9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9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10</meta:user-defined>
    <meta:user-defined meta:name="DCTERMS.abstract">Betreft: Aanvraag op de locatie Wittem, sectie F, nummer 44 (aan de Maastrichterweg in Slenaken)</meta:user-defined>
    <dc:language>nl</dc:language>
    <meta:user-defined meta:name="OVERHEIDop.locatietype/OVERHEIDop.gebiedsmarkering">Vlak</meta:user-defined>
    <meta:user-defined meta:name="DC.title">Kennisgeving ontvangst aanvraag omgevingsvergunning, Wittem, sectie F,  nummer 44 (aan de Maastrichterweg in Slenaken)</meta:user-defined>
    <meta:user-defined meta:name="DCTERMS.W3CDTF/DCTERMS.available">2024-07-23</meta:user-defined>
    <meta:user-defined meta:name="DCTERMS.W3CDTF/OVERHEIDop.jaargang">2024</meta:user-defined>
    <meta:user-defined meta:name="OVERHEIDop.publicationIssue">321593</meta:user-defined>
    <meta:user-defined meta:name="OVERHEIDop.GmbID/DC.identifier">gmb-2024-321593</meta:user-defined>
    <meta:user-defined meta:name="OVERHEIDop.versieInformatie"/>
  </office:meta>
</office:document-meta>
</file>