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pinbaan 15 A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voor de volgende aanvraag:</text:p>
            <text:p text:style-name="common-al">(1791 MC) Spinbaan 15 A in Den Burg: zaaknummer 3387727 Gedeeltelijk wijzigen van een bedrijfsfunctie naar logiesfunctie. De uiterste beslisdatum wordt 4 maart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15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7727 </meta:user-defined>
    <dc:language>nl</dc:language>
    <meta:user-defined meta:name="OVERHEIDop.locatietype/OVERHEIDop.gebiedsmarkering">Adres</meta:user-defined>
    <meta:user-defined meta:name="DC.title">Omgevingsvergunning Verlengen beslistermijn - Spinbaan 15 A in Den Bur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157</meta:user-defined>
    <meta:user-defined meta:name="OVERHEIDop.GmbID/DC.identifier">gmb-2024-32157</meta:user-defined>
    <meta:user-defined meta:name="OVERHEIDop.versieInformatie"/>
  </office:meta>
</office:document-meta>
</file>