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tartweekend Baptisten ‘de Hoeksteen’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4-033490.</text:p>
            <text:p text:style-name="common-al">Datum:  21 september 2024</text:p>
            <text:p text:style-name="common-al">Omschrijving: Startweekend Baptisten ‘de Hoeksteen‘ van 14.00 tot 19.00 uur</text:p>
            <text:p text:style-name="last-al">Locatie:  Parkeerterrein Borgerwold, nabij Bergweg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156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6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6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4-033490</meta:user-defined>
    <meta:user-defined meta:name="DCTERMS.abstract">Datum: 21 september 2024 - Omschrijving: Startweekend Baptisten ‘de Hoeksteen‘ van 14.00 tot 19.00 uur - Locatie: Parkeerterrein Borgerwold, nabij Bergweg te Veendam</meta:user-defined>
    <dc:language>nl</dc:language>
    <meta:user-defined meta:name="OVERHEIDop.locatietype/OVERHEIDop.gebiedsmarkering">Vlak</meta:user-defined>
    <meta:user-defined meta:name="DC.title">Melding klein evenement Startweekend Baptisten ‘de Hoeksteen’ Veenda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565</meta:user-defined>
    <meta:user-defined meta:name="OVERHEIDop.GmbID/DC.identifier">gmb-2024-321565</meta:user-defined>
    <meta:user-defined meta:name="OVERHEIDop.versieInformatie"/>
  </office:meta>
</office:document-meta>
</file>