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context_id1-3-2-1-1" text:style-name="context">
            <text:p text:style-name="context.al">Team Ruimte</text:p>
            <text:p text:style-name="context.al">Nr. 105214-2023</text:p>
            <text:p text:style-name="context.al"/>
            <text:p text:style-name="context.al">
            <text:span text:style-name="nadrukvet">Onderwerp: Verkeersbesluit aanbrengen stopstrepen Kloosterveste</text:span>
          </text:p>
            <text:p text:style-name="context_bottom"/>
          </text:section>
          <text:p text:style-name="aanhef_wie">Burgemeester en wethouders van Assen:</text:p>
          <text:section text:name="considerans_id1-3-2-1-3" text:style-name="considerans">
            <text:p text:style-name="tussenkopcur">hierbij het volgende overwegende: </text:p>
            <text:p text:style-name="considerans.al">
            <text:span text:style-name="nadrukvet">Aanbrengen stopstrepen Zuiderpoort en Noorderpoort Kloosterveste </text:span>
          </text:p>
            <text:p text:style-name="considerans.al">Onder het winkelcentrum Kloosterveste ligt een parkeergarage. De twee in- en uitgangen van deze garage bevinden zich aan de noordoost- en zuidwestzijde. Ondanks dat verkeer vanuit de parkeergarage voorrang moet verlenen aan al het overige verkeer, is het regelen van de voorrang met een stopstreep en stopbord op deze locaties gewenst. Beide uitritten worden namelijk niet herkend als uitrit. Dit blijkt uit binnengekomen meldingen omtrent de verkeersveiligheid op deze locaties. </text:p>
            <text:p text:style-name="considerans.al">Verder komt fietsverkeer vanuit het winkelcentrum vanwege het hoogteverschil met snelheid op de kruising aan de noordoostzijde af. Verkeer vanuit de ondergrondse parkeergarage heeft slecht zicht op dit fietsverkeer dat voorrang heeft. Zonder een stopstreep en het bijbehorende stopbord is de kans op ongevallen tussen (fiets)verkeer en verkeer uit de parkeergarage groter. Het regelen van de voorrang door het plaatsen van een stopbord en het aanbrengen van een stopstreep zorgt bij beide uitritten voor een duidelijkere en veiligere verkeerssituatie. </text:p>
            <text:p text:style-name="considerans.al">
            <text:span text:style-name="nadrukvet">Maatregelen</text:span>
          </text:p>
            <text:p text:style-name="considerans.al">De volgende maatregelen worden genomen:</text:p>
            <text:p text:style-name="considerans.al">Het regelen van de voorrang op de kruising Noorderpoort – Schoolstraat – Rondgang – Oostergracht door het:</text:p>
            <text:p text:style-name="considerans.al">- Plaatsen van het verkeersbord B7, stop en verleen voorrang aan bestuurders op de kruisende weg, op de Rondgang;Plaatsen van onderbord ‘Let op! Fietsers’ op de Rondgang;Aanbrengen van de bijbehorende stopstreep in bestrating van 0,40 meter breed op de Rondgang.</text:p>
            <text:p text:style-name="considerans.al">Het regelen van de voorrang op de kruising Zuiderpoort – Rondgang door het:</text:p>
            <text:p text:style-name="considerans.al">- Plaatsen van het verkeersbord B7, stop en verleen voorrang aan bestuurders op de kruisende weg, op de Rondgang;Aanbrengen van de bijbehorende stopstreep in bestrating van 0,40 meter breed op de Rondgang.</text:p>
            <text:p text:style-name="considerans.al">Deze maatregelen staan ook weergegeven op de bijbehorende situatietekening genaamd ‘Verkeersbesluit aanbrengen stopstrepen Kloosterveste’. </text:p>
            <text:p text:style-name="considerans.al">
            <text:span text:style-name="nadrukvet">Belangenafweging</text:span>
          </text:p>
            <text:p text:style-name="considerans.al">Het verkeersbesluit wordt genomen in het belang van de veiligheid van de weg en het beschermen van weggebruikers en passagiers. Ook de leefbaarheid van de omgeving wordt middels dit besluit gewaarborgd. </text:p>
            <text:p text:style-name="considerans.al">
            <text:span text:style-name="nadrukvet">Wet- en regelgeving</text:span>
          </text:p>
            <text:p text:style-name="considerans.al">Burgemeester en wethouders zijn op grond van artikel 18, eerste lid, onder d, van de Wegenverkeerswet 1994 bevoegd dit verkeersbesluit te nemen. Deze bevoegdheid is gemandateerd aan de teammanager Ruimte. </text:p>
            <text:p text:style-name="considerans.al">Voor bovengenoemde verkeersmaatregelen op basis van artikel 15 en artikel 18 van de Wegenverkeerswet 1994 en de nadere voorschriften in het Besluit administratieve bepalingen inzake het wegverkeer moet een verkeersbesluit worden genomen. Voor de uitvoering van de bovengenoemde maatregelen moeten verkeerstekens als bedoeld in artikel 15, eerste lid, van de Wegenverkeerswet 1994 worden geplaatst.</text:p>
            <text:p text:style-name="considerans.al">Op grond van artikel 15, eerste lid, van de Wegenverkeerswet 1994 moet een verkeersbesluit worden genomen voor de plaatsing of verwijdering van de in artikel 12 van het Besluit administratieve bepalingen inzake het wegverkeer, alsmede voor onderborden voor zover daardoor een gebod of verbod ontstaat of wordt gewijzigd.</text:p>
            <text:p text:style-name="considerans.al">Overeenkomstig artikel 24 van het Besluit administratieve bepalingen inzake het wegverkeer is overleg gepleegd met de eenheidschef van de politie Noord Nederland.</text:p>
            <text:p text:style-name="considerans.al">Gelet op de bepalingen in de Wegenverkeerswet 1994, het Reglement verkeersregels en verkeerstekens 1990 en het Besluit administratieve bepalingen inzake het wegverkeer;</text:p>
            <text:p text:style-name="considerans_bottom"/>
          </text:section>
          <text:section text:name="afkondiging_id1-3-2-1-4" text:style-name="afkondiging">
            <text:p text:style-name="afkondiging_top"/>
            <text:p text:style-name="al">
            <text:span text:style-name="nadrukvet">b e s l u i t e n:</text:span>
          </text:p>
          </text:section>
        </text:section>
        <text:section text:name="regeling-tekst_id1-3-2-2" text:style-name="regeling-tekst">
          <text:section text:name="tekst_id1-3-2-2-1" text:style-name="tekst">
            <text:p text:style-name="common-al">Overeenkomstig op de bij dit besluit behorende situatieschets genaamd ‘Verkeersbesluit aanbrengen stopstrepen Kloosterveste’:</text:p>
            <text:p text:style-name="common-al">Het regelen van de voorrang op de kruising Noorderpoort – Schoolstraat – Rondgang – Oostergracht door het:</text:p>
            <text:p text:style-name="common-al">- Plaatsen van het verkeersbord B7, stop en verleen voorrang aan bestuurders op de kruisende weg, op de Rondgang;</text:p>
            <text:p text:style-name="common-al">- Plaatsen van onderbordbord "Let op! Fietsers", op de Rondgang;</text:p>
            <text:p text:style-name="common-al">- Aanbrengen van de bijbehorende stopstreep in bestrating van 0,40 meter breed op de Rondgang;</text:p>
            <text:p text:style-name="common-al">Het regelen van de voorrang op de kruising Zuiderpoort - Rondgang door het:</text:p>
            <text:p text:style-name="common-al">- Plaatsen van het verkeersbord B7, stop en verleen voorrang aan bestuurders op de kruisende weg, op de Rondgang;</text:p>
            <text:p text:style-name="last-al">- Aanbrengen van de bijbehorende stopstreep in bestrating van 0,40 meter breed op de Rondgang.</text:p>
            <text:p text:style-name="tekst_bottom"/>
          </text:section>
        </text:section>
        <text:section text:name="regeling-sluiting_id1-3-2-3" text:style-name="regeling-sluiting">
          <text:section text:name="gegeven_id1-3-2-3-1" text:style-name="gegeven">
            <text:p text:style-name="dagtekening">
            <text:span text:style-name="plaats">Assen,</text:span>
            <text:span text:style-name="datum">16 januari 2024</text:span>
          </text:p>
          </text:section>
          <text:section text:name="ondertekening_id1-3-2-3-2">
            <text:p><text:span text:style-name="functie">Burgemeester en wethouders van Assen,</text:span></text:p>
            <text:p><text:span text:style-name="deze">Namens hen,</text:span></text:p>
            <text:p><text:span text:style-name="ondertekening_naam">
            <text:span text:style-name="voornaam">P.</text:span>
            <text:span text:style-name="achternaam">Veenstra</text:span>
          </text:span></text:p>
            <text:p>Teammanager Ruimte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op de dag na de openbare bekendmaking ervan. Iedere belanghebbende die het met dit besluit niet eens is kan daartegen binnen zes weken na de datum van openbare bekendmaking een gemotiveerd bezwaarschrift indienen. Deze dient te worden gericht aan burgemeester en wethouders van de gemeente Assen, Postbus 30018, 9400 RA Assen. Het maken van bezwaar schorst niet de werking van dit besluit.</text:p>
          <text:p text:style-name="bezwaarschrift_al">Vermeld in uw bezwaarschrift in elk geval:</text:p>
          <text:p text:style-name="bezwaarschrift_al">- uw naam, adres en telefoonnummer;</text:p>
          <text:p text:style-name="bezwaarschrift_al">- de datum waarop u het bezwaar indient;</text:p>
          <text:p text:style-name="bezwaarschrift_al">- het besluit waartegen u bezwaar maakt (stuur zo mogelijk een kopie van het besluit mee);</text:p>
          <text:p text:style-name="bezwaarschrift_al">- waarom u het niet eens bent met het besluit;</text:p>
          <text:p text:style-name="bezwaarschrift_al">- uw handtekening. </text:p>
          <text:p text:style-name="bezwaarschrift_al">Bij de Voorzieningenrechter van de Afdeling Bestuursrecht van de Rechtbank Noord-Nederland, Postbus 150, 9700 AD Groningen, kan een verzoek om voorlopige voorziening (waaronder schorsing) worden ingediend. Zo’n verzoek kan pas worden gedaan als het bezwaarschrift is ingediend en onverwijlde spoed dat vereist. Voor de behandeling van het verzoek wordt een bedrag aan griffierecht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32156</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6</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156</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1/xml/MC-DRP-VB-Web-CB.xml</meta:user-defined>
    <meta:user-defined meta:name="OVERHEID.Gemeente/DC.creator">Assen</meta:user-defined>
    <meta:user-defined meta:name="OVERHEID.Gemeente/OVERHEID.authority">Assen</meta:user-defined>
    <meta:user-defined meta:name="OVERHEID.Informatietype/DC.type">officiële publicatie</meta:user-defined>
    <meta:user-defined meta:name="OVERHEIDop.Rubriek/DC.type">verkeersbesluit of -mededeling</meta:user-defined>
    <meta:user-defined meta:name="OVERHEID.Gemeente/DCTERMS.publisher">Ass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Assen - Gemeente Assen - Assen, Drenth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5214-2023</meta:user-defined>
    <meta:user-defined meta:name="DCTERMS.abstract">Stopstrepen Kloosterveste</meta:user-defined>
    <meta:user-defined meta:name="OVERHEIDop.verkeersbordcode">B7</meta:user-defined>
    <dc:language>nl</dc:language>
    <meta:user-defined meta:name="OVERHEIDop.locatietype/OVERHEIDop.gebiedsmarkering">Punt</meta:user-defined>
    <meta:user-defined meta:name="OVERHEIDop.locatietype/OVERHEIDop.gebiedsmarkering">Punt</meta:user-defined>
    <meta:user-defined meta:name="DC.title">Verkeersbesluit</meta:user-defined>
    <meta:user-defined meta:name="OVERHEIDop.datumEindeReactietermijn">2024-03-01</meta:user-defined>
    <meta:user-defined meta:name="OVERHEIDop.TilID/OVERHEIDop.terinzageleggingOP">til-2024-1411</meta:user-defined>
    <meta:user-defined meta:name="DCTERMS.W3CDTF/DCTERMS.available">2024-01-18</meta:user-defined>
    <meta:user-defined meta:name="DCTERMS.W3CDTF/OVERHEIDop.jaargang">2024</meta:user-defined>
    <meta:user-defined meta:name="OVERHEIDop.publicationIssue">32156</meta:user-defined>
    <meta:user-defined meta:name="OVERHEIDop.GmbID/DC.identifier">gmb-2024-32156</meta:user-defined>
    <meta:user-defined meta:name="OVERHEIDop.versieInformatie"/>
  </office:meta>
</office:document-meta>
</file>