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orkumweg 4, 9979XH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juli 2024 een aanvraag ontvangen voor het bouwen van een trainingscentrum op de locatie Borkumweg 4, 9979XH Eemshav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1559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55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55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265</meta:user-defined>
    <meta:user-defined meta:name="DCTERMS.abstract">het bouwen van een trainingscentrum, Borkumweg 4, 9979XH Eemshaven (18 juli 2024)</meta:user-defined>
    <dc:language>nl</dc:language>
    <meta:user-defined meta:name="OVERHEIDop.locatietype/OVERHEIDop.gebiedsmarkering">Vlak</meta:user-defined>
    <meta:user-defined meta:name="DC.title">Ontvangst aanvraag omgevingsvergunning, Borkumweg 4, 9979XH Eemshav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559</meta:user-defined>
    <meta:user-defined meta:name="OVERHEIDop.GmbID/DC.identifier">gmb-2024-321559</meta:user-defined>
    <meta:user-defined meta:name="OVERHEIDop.versieInformatie"/>
  </office:meta>
</office:document-meta>
</file>