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Oost Havendijk en West Havendijk - Brandweeroef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een brandweeroefening, Oost Havendijk ter hoogte van de parkeerplaats en West Havendijk ter hoogte van de parkeerplaats in Dirksland. Deze vergunning geldt op 27 september 2024 van 12.00 tot 22.00 uur en op 28 september 2024 van 06.00 tot 22.00 uur. De verzenddatum is 16 juli 2024 en het referentienummer is Z-24-16440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5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4401</meta:user-defined>
    <dc:language>nl</dc:language>
    <meta:user-defined meta:name="OVERHEIDop.locatietype/OVERHEIDop.gebiedsmarkering">Punt</meta:user-defined>
    <meta:user-defined meta:name="DC.title">Verleende evenementenvergunning - Dirksland, Oost Havendijk en West Havendijk - Brandweeroefening</meta:user-defined>
    <meta:user-defined meta:name="DCTERMS.W3CDTF/DCTERMS.available">2024-07-23</meta:user-defined>
    <meta:user-defined meta:name="DCTERMS.W3CDTF/OVERHEIDop.jaargang">2024</meta:user-defined>
    <meta:user-defined meta:name="OVERHEIDop.publicationIssue">321557</meta:user-defined>
    <meta:user-defined meta:name="OVERHEIDop.GmbID/DC.identifier">gmb-2024-321557</meta:user-defined>
    <meta:user-defined meta:name="OVERHEIDop.versieInformatie"/>
  </office:meta>
</office:document-meta>
</file>