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Westeinde 62 in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gelet op het Omgevingsplan gemeente Enkhuizen en het Besluit kwaliteit leefomgeving (Bkl), bekend dat zij op 16 juli 2024 hebben besloten maatwerk te stellen voor het bedrijf Syngenta Seeds B.V. Het betreft maatwerkvoorschriften voor het aspect geluid. </text:p>
            <text:p text:style-name="common-al">De geluidvoorschriften 8.1.1 tot en met 8.1.5 van de ingetrokken omgevingsvergunning milieu als maatwerkvoorschriften vastgelegd. </text:p>
            <text:p text:style-name="common-al">De maatwerkvoorschriften zijn als bijlage opgenomen in dit besluit. Deze maatwerkvoorschriften gelden naast de artikelen in het Omgevingsplan. </text:p>
            <text:p text:style-name="common-al">Bij het opstellen van de maatwerkvoorschriften zijn de instructieregels van paragraaf 5.1.4 van het Besluit kwaliteit leefomgeving toegepast.</text:p>
            <text:p text:style-name="common-al">Degene die de activiteiten verricht dient te allen tijde aan deze maatwerkvoorschriften én de van toepassing zijnde artikelen in het Omgevingsplan te voldoen.</text:p>
            <text:p text:style-name="common-al"/>
            <text:p text:style-name="common-al">Datum van verzending besluit: 16 juli 2024. </text:p>
            <text:p text:style-name="common-al">
            <text:span text:style-name="nadrukvet"/>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text:p>
            <text:p text:style-name="common-al">gemeente Enkhuizen, Postbus 20, 1610 AA in Bovenkarspel.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Informatie/Besluit inzien</text:span>
          </text:p>
            <text:p text:style-name="common-al">Mocht u dit besluit willen inzien, dan kunt u contact opnemen met de Omgevingsdienst Noord-Holland Noord, Dampten 2 in Hoorn, telefoonnummer: 088-102 1300 (o.v.v. zaaknummer </text:p>
            <text:p text:style-name="last-al">OMG-017013/DMS43683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154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4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4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nummer  OMG-017013/DMS436836).</meta:user-defined>
    <meta:user-defined meta:name="DCTERMS.abstract">besluit maatwerkvoorschriften geluid</meta:user-defined>
    <dc:language>nl</dc:language>
    <meta:user-defined meta:name="OVERHEIDop.locatietype/OVERHEIDop.gebiedsmarkering">Adres</meta:user-defined>
    <meta:user-defined meta:name="DC.title">Besluit maatwerkvoorschriften geluid, Westeinde 62 in Enkhuizen</meta:user-defined>
    <meta:user-defined meta:name="OVERHEIDop.datumEindeReactietermijn">2024-09-05</meta:user-defined>
    <meta:user-defined meta:name="OVERHEIDop.TilID/OVERHEIDop.terinzageleggingOP">til-2024-22500</meta:user-defined>
    <meta:user-defined meta:name="DCTERMS.W3CDTF/DCTERMS.available">2024-07-23</meta:user-defined>
    <meta:user-defined meta:name="DCTERMS.W3CDTF/OVERHEIDop.jaargang">2024</meta:user-defined>
    <meta:user-defined meta:name="OVERHEIDop.publicationIssue">321542</meta:user-defined>
    <meta:user-defined meta:name="OVERHEIDop.GmbID/DC.identifier">gmb-2024-321542</meta:user-defined>
    <meta:user-defined meta:name="OVERHEIDop.versieInformatie"/>
  </office:meta>
</office:document-meta>
</file>