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van Delftstraat 6, asbest verwijderen, Sloopmelding akkoord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Jan van Delftstraat 6, 5246 VJ Rosmalen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620582</text:p>
            <text:p text:style-name="common-al">
            <text:span text:style-name="nadrukvet">Datum besluit: 2 jul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1536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53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53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620582</meta:user-defined>
    <dc:language>nl</dc:language>
    <meta:user-defined meta:name="OVERHEIDop.locatietype/OVERHEIDop.gebiedsmarkering">Punt</meta:user-defined>
    <meta:user-defined meta:name="DC.title">Jan van Delftstraat 6, asbest verwijderen, Sloopmelding akkoord Besluit bouwwerken leefomgeving (Bbl)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1536</meta:user-defined>
    <meta:user-defined meta:name="OVERHEIDop.GmbID/DC.identifier">gmb-2024-321536</meta:user-defined>
    <meta:user-defined meta:name="OVERHEIDop.versieInformatie"/>
  </office:meta>
</office:document-meta>
</file>