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juli 2024</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Verbouwing van de woning op locatie Hoofdstraat 55, 5109AB 's Gravenmoer . De aanvraag is geregistreerd onder zaaknummer Z2024-00001011. De aanvraag betreft de volgende activiteiten:</text:p>
            <text:p text:style-name="common-al">- Verbouwing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53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3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3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1</meta:user-defined>
    <meta:user-defined meta:name="DCTERMS.abstract">Hoofdstraat 55, 5109AB 's Gravenmoer</meta:user-defined>
    <dc:language>nl</dc:language>
    <meta:user-defined meta:name="OVERHEIDop.locatietype/OVERHEIDop.gebiedsmarkering">Vlak</meta:user-defined>
    <meta:user-defined meta:name="DC.title">Ontvangst aanvraag beschikking : 18 juli 2024</meta:user-defined>
    <meta:user-defined meta:name="DCTERMS.W3CDTF/DCTERMS.available">2024-07-23</meta:user-defined>
    <meta:user-defined meta:name="DCTERMS.W3CDTF/OVERHEIDop.jaargang">2024</meta:user-defined>
    <meta:user-defined meta:name="OVERHEIDop.publicationIssue">321531</meta:user-defined>
    <meta:user-defined meta:name="OVERHEIDop.GmbID/DC.identifier">gmb-2024-321531</meta:user-defined>
    <meta:user-defined meta:name="OVERHEIDop.versieInformatie"/>
  </office:meta>
</office:document-meta>
</file>