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incidentele standplaatsvergunning, Burgemeester van Stamplein te Hoofddorp, periode van 01 oktober 2024 tot en met 31 december 2024, verkoop van oliebollen, verzenddatum 10-01-2024, zaaknummer 039410209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5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de beslistermijn aanvraag incidentele standplaatsvergunning, Burgemeester van Stamplein te Hoofddorp, periode van 01 oktober 2024 tot en met 31 december 2024, verkoop van oliebollen, verzenddatum 10-01-2024, zaaknummer 039410209566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53</meta:user-defined>
    <meta:user-defined meta:name="OVERHEIDop.GmbID/DC.identifier">gmb-2024-32153</meta:user-defined>
    <meta:user-defined meta:name="OVERHEIDop.versieInformatie"/>
  </office:meta>
</office:document-meta>
</file>