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1211 EA Hilversum (Wijzingingen brandcompartimentering nieuwe politiekantoor Hilversum); CLZ-00010966; 1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69, 1211 EA Hilversum (Wijzigingen brandcompartimentering nieuwe politiekantoor Hilversum); CLZ-00010966; 18-07-2024; Status: Aanvraag ontvangen, gemeente Hilversum</text:p>
            <text:p text:style-name="common-al">
            
          </text:p>
            <text:p text:style-name="common-al">Datum indiening aanvraa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66</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69, 1211 EA Hilversum (Wijzingingen brandcompartimentering nieuwe politiekantoor Hilversum); CLZ-00010966; 18-07-2024; Status: Aanvraag ontvangen, gemeente Hilversum</meta:user-defined>
    <meta:user-defined meta:name="DCTERMS.W3CDTF/DCTERMS.available">2024-07-23</meta:user-defined>
    <meta:user-defined meta:name="DCTERMS.W3CDTF/OVERHEIDop.jaargang">2024</meta:user-defined>
    <meta:user-defined meta:name="OVERHEIDop.publicationIssue">321518</meta:user-defined>
    <meta:user-defined meta:name="OVERHEIDop.GmbID/DC.identifier">gmb-2024-321518</meta:user-defined>
    <meta:user-defined meta:name="OVERHEIDop.versieInformatie"/>
  </office:meta>
</office:document-meta>
</file>