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vensestraat 6, 6595ME Ottersum </text:span>- het jubileumweekend Harmonie St. Caecilia (Z2024-00000710)</text:p>
            <text:p text:style-name="common-al">Het besluit is toegekend op 16 juli 2024.</text:p>
            <text:p text:style-name="common-al">Het besluit betreft de volgende activiteit(en)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  <text:list-item text:style-override="id1-3-2-1-1-4-2">
                <text:number>•</text:number>
                <text:p text:style-name="al">Ontheffing alcoholwet</text:p>
              </text:list-item>
            </text:list>
            <text:p text:style-name="common-al">U kunt deze stukken op afspraak <text:span text:style-name="nadrukvet">inzien</text:span>.</text:p>
            <text:p text:style-name="common-al">
            <text:span text:style-name="nadrukvet">Bezwaar</text:span>
          </text:p>
            <text:p text:style-name="common-al">Wanneer u belanghebbende bent en u bent het niet eens met dit besluit, dan kunt u hiertegen per brief een bezwaarschrift indienen. De termijn voor het indienen van een bezwaar start op 16 juli 2024 en bedraagt 6 weken. U richt uw bezwaarschrift aan de burgemeester, postbus 9003, 6590 HD in Gennep. Onderteken het bezwaarschrift en vermeld in ieder geval uw naam en adres, de datum, het besluit waar u het niet mee eens bent en de redenen hiervoor. Als u beschikt over een elektronische handtekening (DigiD) kunt u ook digitaal bezwaar maken via <text:a xlink:href="http://www.gennep.nl/bezwaarmaken" xlink:type="simple">http://www.gennep.nl/bezwaarmaken</text:a>.</text:p>
            <text:p text:style-name="common-al">
            <text:span text:style-name="nadrukvet">Informatie</text:span>
          </text:p>
            <text:p text:style-name="last-al">Voor informatie over dit besluit kunt u contact opnemen met het omgevingsloket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151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10</meta:user-defined>
    <meta:user-defined meta:name="DCTERMS.abstract">Betreft: beschikking op aanvraag Evenementenvergunning - Hoevensestraat 6, 6595ME Ottersum</meta:user-defined>
    <dc:language>nl</dc:language>
    <meta:user-defined meta:name="OVERHEIDop.locatietype/OVERHEIDop.gebiedsmarkering">Punt</meta:user-defined>
    <meta:user-defined meta:name="DC.title">Kennisgeving besluit Evenementen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513</meta:user-defined>
    <meta:user-defined meta:name="OVERHEIDop.GmbID/DC.identifier">gmb-2024-321513</meta:user-defined>
    <meta:user-defined meta:name="OVERHEIDop.versieInformatie"/>
  </office:meta>
</office:document-meta>
</file>