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feestweek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0645.</text:p>
            <text:p text:style-name="common-al"/>
            <text:p text:style-name="common-al">Datum: 26 t/m 30 augustus 2024</text:p>
            <text:p text:style-name="common-al">Omschrijving: Kinderfeestweek, maandag t/m vrijdag van 10.00 tot 21.30 uur </text:p>
            <text:p text:style-name="common-al">Locatie: Evenemententerrein Borgerswold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151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1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1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20645</meta:user-defined>
    <meta:user-defined meta:name="DCTERMS.abstract">Datum: 26 t/m 30 augustus 2024 - Omschrijving: Kinderfeestweek, maandag t/m vrijdag van 10.00 tot 21.30 uur - Locatie: Evenemententerrein Borgerswold te Veendam </meta:user-defined>
    <dc:language>nl</dc:language>
    <meta:user-defined meta:name="OVERHEIDop.locatietype/OVERHEIDop.gebiedsmarkering">Vlak</meta:user-defined>
    <meta:user-defined meta:name="DC.title">Verleende evenementenvergunning Kinderfeestweek 2024</meta:user-defined>
    <meta:user-defined meta:name="DCTERMS.W3CDTF/DCTERMS.available">2024-07-23</meta:user-defined>
    <meta:user-defined meta:name="DCTERMS.W3CDTF/OVERHEIDop.jaargang">2024</meta:user-defined>
    <meta:user-defined meta:name="OVERHEIDop.publicationIssue">321512</meta:user-defined>
    <meta:user-defined meta:name="OVERHEIDop.GmbID/DC.identifier">gmb-2024-321512</meta:user-defined>
    <meta:user-defined meta:name="OVERHEIDop.versieInformatie"/>
  </office:meta>
</office:document-meta>
</file>