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uiten behandeling gesteeld Z2023-00003366, Den Bloeyenden Wijngaerdt 7 (op het 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ntheffing geluidhinder ontvangen. De vergunning is aangevraagd voor werkzaamheden op 8 januari en 17 februari 2024 op locatie Den Bloeyenden Wijngaerdt 7 (op het grasveld).</text:p>
            <text:p text:style-name="common-al">De aanvraag is geregistreerd onder zaaknummer Z2023-00003366. De aanvraag is buiten behandeling gesteeld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36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5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366</meta:user-defined>
    <meta:user-defined meta:name="DCTERMS.abstract">Betreft: aanvraag ingetrokken voor locatie Den Bloeyenden Wijngaerdt 7 (op het grasveld)</meta:user-defined>
    <dc:language>nl</dc:language>
    <meta:user-defined meta:name="OVERHEIDop.locatietype/OVERHEIDop.gebiedsmarkering">Punt</meta:user-defined>
    <meta:user-defined meta:name="DC.title">Kennisgeving aanvraag buiten behandeling gesteeld Z2023-00003366, Den Bloeyenden Wijngaerdt 7 (op het grasveld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151</meta:user-defined>
    <meta:user-defined meta:name="OVERHEIDop.GmbID/DC.identifier">gmb-2024-32151</meta:user-defined>
    <meta:user-defined meta:name="OVERHEIDop.versieInformatie"/>
  </office:meta>
</office:document-meta>
</file>