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lgenhof 1 t/m 29 en 2 t/m 20  in Ui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li 2024 een aanvraag ontvangen voor het slopen van 25 woningen en het bouwen van 22 woningen op de locatie Wilgenhof 1 t/m 29 en 2 t/m 20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50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0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0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62</meta:user-defined>
    <meta:user-defined meta:name="DCTERMS.abstract">het slopen van 25 woningen en het bouwen van 22 woningen, Wilgenhof 1 t/m 29 en 2 t/m 20  in Uithuizen  (18 juli 2024)</meta:user-defined>
    <dc:language>nl</dc:language>
    <meta:user-defined meta:name="OVERHEIDop.locatietype/OVERHEIDop.gebiedsmarkering">Vlak</meta:user-defined>
    <meta:user-defined meta:name="DC.title">Ontvangst aanvraag omgevingsvergunning, Wilgenhof 1 t/m 29 en 2 t/m 20  in Uithuiz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504</meta:user-defined>
    <meta:user-defined meta:name="OVERHEIDop.GmbID/DC.identifier">gmb-2024-321504</meta:user-defined>
    <meta:user-defined meta:name="OVERHEIDop.versieInformatie"/>
  </office:meta>
</office:document-meta>
</file>