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 juli 2024 hebben wij de beslistermijn van de aanvraag omgevingsvergunning voor het bouwen van een kapschuur en het kappen van 14 eiken op het adres Beldsweg 10 7495PJ Ambt Delden verlengd. Deze aanvraag staat ingeschreven onder zaaknummer 00006837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150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0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0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0000683712</meta:user-defined>
    <meta:user-defined meta:name="DCTERMS.abstract">het bouwen van een kapschuur en het kappen van 14 ei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19 juli 2024 hebben wij de beslistermijn van de aanvraag omgevingsvergunning voor het bouwen van een kapschuur en het kappen van 14 eiken op het adres Beldsweg 10 7495PJ Ambt Delden verlengd. Deze aanvraag staat ingeschreven onder zaaknummer 0000683712.</meta:user-defined>
    <meta:user-defined meta:name="DCTERMS.W3CDTF/DCTERMS.available">2024-07-23</meta:user-defined>
    <meta:user-defined meta:name="DCTERMS.W3CDTF/OVERHEIDop.jaargang">2024</meta:user-defined>
    <meta:user-defined meta:name="OVERHEIDop.publicationIssue">321502</meta:user-defined>
    <meta:user-defined meta:name="OVERHEIDop.GmbID/DC.identifier">gmb-2024-321502</meta:user-defined>
    <meta:user-defined meta:name="OVERHEIDop.versieInformatie"/>
  </office:meta>
</office:document-meta>
</file>