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189) Koningin Wilhelminalaan 343 Voorburg voor het verwijderen van de draagmuur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de draagmuur op de twee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49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9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9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189) Koningin Wilhelminalaan 343 Voorburg voor het verwijderen van de draagmuur op de tweede verdiep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96</meta:user-defined>
    <meta:user-defined meta:name="OVERHEIDop.GmbID/DC.identifier">gmb-2024-321496</meta:user-defined>
    <meta:user-defined meta:name="OVERHEIDop.versieInformatie"/>
  </office:meta>
</office:document-meta>
</file>