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Bredeweg 32A 22 t/m 31 in Kantens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8 juli 2024 een besluit genomen over de aanvraag voor het plaatsen van tijdelijke huisvestigingen op de locatie Bredeweg 32A 22 t/m 31 in Kantens.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30 augustus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21493</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493</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493</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2/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46</meta:user-defined>
    <meta:user-defined meta:name="DCTERMS.abstract">het plaatsen van tijdelijke huisvestigingen, Bredeweg 32A 22 t/m 31 in Kantens (30 augustus 2024)</meta:user-defined>
    <dc:language>nl</dc:language>
    <meta:user-defined meta:name="DC.title">Besluit op omgevingsvergunning, Bredeweg 32A 22 t/m 31 in Kantens (BOPA)</meta:user-defined>
    <meta:user-defined meta:name="OVERHEIDop.locatietype/OVERHEIDop.gebiedsmarkering">GeometrieRef</meta:user-defined>
    <meta:user-defined meta:name="DCTERMS.W3CDTF/DCTERMS.available">2024-07-23</meta:user-defined>
    <meta:user-defined meta:name="DCTERMS.W3CDTF/OVERHEIDop.jaargang">2024</meta:user-defined>
    <meta:user-defined meta:name="OVERHEIDop.externeBijlage">Afwijkvergunning|exb-2024-29329</meta:user-defined>
    <meta:user-defined meta:name="OVERHEIDop.publicationIssue">321493</meta:user-defined>
    <meta:user-defined meta:name="OVERHEIDop.GmbID/DC.identifier">gmb-2024-321493</meta:user-defined>
    <meta:user-defined meta:name="OVERHEIDop.versieInformatie"/>
  </office:meta>
</office:document-meta>
</file>