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erker, Abelenlaan 25, 1829 EG Oudorp, Abelenlaan 23, 1829 EG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belenlaan 25, 1829 EG Oudorp, Abelenlaan 23, 1829 EG Oudorp<text:span text:style-name="nadrukvet">; </text:span>het plaatsen van een erker</text:p>
            <text:p text:style-name="common-al">
            
          </text:p>
            <text:p text:style-name="common-al">Verzenddatum:  13-06-2024  19-07-2024 </text:p>
            <text:p text:style-name="common-al">Zaaknummer: 00006664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48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6471</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plaatsen van een erker, Abelenlaan 25, 1829 EG Oudorp, Abelenlaan 23, 1829 EG Oudorp</meta:user-defined>
    <meta:user-defined meta:name="DCTERMS.W3CDTF/DCTERMS.available">2024-07-23</meta:user-defined>
    <meta:user-defined meta:name="DCTERMS.W3CDTF/OVERHEIDop.jaargang">2024</meta:user-defined>
    <meta:user-defined meta:name="OVERHEIDop.publicationIssue">321485</meta:user-defined>
    <meta:user-defined meta:name="OVERHEIDop.GmbID/DC.identifier">gmb-2024-321485</meta:user-defined>
    <meta:user-defined meta:name="OVERHEIDop.versieInformatie"/>
  </office:meta>
</office:document-meta>
</file>