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graaf 32 en 32A, 7371 CX Loenen, het op de fundering en deel voorgevel na vernieuwen van een woning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4 </text:p>
            <text:p text:style-name="common-al">Wabonummer: D23/032564 </text:p>
            <text:p text:style-name="common-al"/>
            <text:p text:style-name="common-al">Van  24 juli 2024 tot en met 3 september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span text:style-name="nadrukvet">Geen zienswijzen bekend</text:span>
          </text:p>
            <text:p text:style-name="common-al">Het ontwerpbesluit heeft vanaf 31 mei 2024 tot en met 11 juli 2024 ter inzage gelegen. Tegen het ontwerpbesluit zijn geen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common-al">Zowel voor het indienen van een beroepsschrift als voor een verzoek om voorlopige voorziening is griffierecht verschuldigd.</text:p>
            <text:p text:style-name="common-al"/>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564</meta:user-defined>
    <dc:language>nl</dc:language>
    <meta:user-defined meta:name="OVERHEIDop.locatietype/OVERHEIDop.gebiedsmarkering">Adres</meta:user-defined>
    <meta:user-defined meta:name="DC.title">Verleende omgevingsvergunning Burggraaf 32 en 32A, 7371 CX Loenen, het op de fundering en deel voorgevel na vernieuwen van een woning (gemeentelijk monument)</meta:user-defined>
    <meta:user-defined meta:name="DCTERMS.W3CDTF/DCTERMS.available">2024-07-23</meta:user-defined>
    <meta:user-defined meta:name="DCTERMS.W3CDTF/OVERHEIDop.jaargang">2024</meta:user-defined>
    <meta:user-defined meta:name="OVERHEIDop.publicationIssue">321483</meta:user-defined>
    <meta:user-defined meta:name="OVERHEIDop.GmbID/DC.identifier">gmb-2024-321483</meta:user-defined>
    <meta:user-defined meta:name="OVERHEIDop.versieInformatie"/>
  </office:meta>
</office:document-meta>
</file>