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Zomerse afsluiting op 1 september 2024, Het Rozendaal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Het Rozendaal t.h.v. nr. 10</text:span>  (0153Z2024071900002): het organiseren van de Zomerse afsluiting op 1 september 2024 (ingedi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48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71900002</meta:user-defined>
    <dc:language>nl</dc:language>
    <meta:user-defined meta:name="OVERHEIDop.locatietype/OVERHEIDop.gebiedsmarkering">Vlak</meta:user-defined>
    <meta:user-defined meta:name="DC.title">Aanvraag voor het organiseren van de Zomerse afsluiting op 1 september 2024, Het Rozendaal t.h.v. nr. 10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480</meta:user-defined>
    <meta:user-defined meta:name="OVERHEIDop.GmbID/DC.identifier">gmb-2024-321480</meta:user-defined>
    <meta:user-defined meta:name="OVERHEIDop.versieInformatie"/>
  </office:meta>
</office:document-meta>
</file>