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ier 9, 4143 G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een aanvraag omgevingsvergunning (regulier) ontvangen voor het perceel Valkenier 9, 4143 GM Leerdam. De aanvraag is geregistreerd onder zaaknummer OVR-2024-005329. De aanvraag betreft het plaatsen van een dakopbouw met dakkapel op de berging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47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29</meta:user-defined>
    <dc:language>nl</dc:language>
    <meta:user-defined meta:name="OVERHEIDop.locatietype/OVERHEIDop.gebiedsmarkering">Punt</meta:user-defined>
    <meta:user-defined meta:name="DC.title">Ingekomen aanvraag omgevingsvergunning Valkenier 9, 4143 GM Le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79</meta:user-defined>
    <meta:user-defined meta:name="OVERHEIDop.GmbID/DC.identifier">gmb-2024-321479</meta:user-defined>
    <meta:user-defined meta:name="OVERHEIDop.versieInformatie"/>
  </office:meta>
</office:document-meta>
</file>