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collecte van 26 augustus 2024 tot en met 31 augustus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6-07-2024, Stichting dierenopvang de Wissel, Vergunning voor het houden van een collecte in de periode van 26 augustus 2024 tot en met 31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6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6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ouden van een collecte van 26 augustus 2024 tot en met 31 augustus 2024 te Harl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66</meta:user-defined>
    <meta:user-defined meta:name="OVERHEIDop.GmbID/DC.identifier">gmb-2024-321466</meta:user-defined>
    <meta:user-defined meta:name="OVERHEIDop.versieInformatie"/>
  </office:meta>
</office:document-meta>
</file>