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23184) Buitenrustplein 4 Voorburg voor het verwijderen van twee draagmuren op de begane gr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wijderen van twee draagmuren op de begane grond, tussen woonkamer en keuken en keuken en ga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jul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1463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46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46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23184) Buitenrustplein 4 Voorburg voor het verwijderen van twee draagmuren op de begane grond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463</meta:user-defined>
    <meta:user-defined meta:name="OVERHEIDop.GmbID/DC.identifier">gmb-2024-321463</meta:user-defined>
    <meta:user-defined meta:name="OVERHEIDop.versieInformatie"/>
  </office:meta>
</office:document-meta>
</file>