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ste steiger van 30 september 2024 tot en met 11 november 2024 rond het pand aan Voorstraat 3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7-2024, Meesterschilders Friesland, Vergunning voor het gebruiken van gemeentegrond voor het plaatsen van een vaste steiger rond het pand aan de Voorstraat 35 in de periode van 30 september 2024 tot en met 11 november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4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aste steiger van 30 september 2024 tot en met 11 november 2024 rond het pand aan Voorstraat 35 te Harlingen</meta:user-defined>
    <meta:user-defined meta:name="DCTERMS.W3CDTF/DCTERMS.available">2024-07-23</meta:user-defined>
    <meta:user-defined meta:name="DCTERMS.W3CDTF/OVERHEIDop.jaargang">2024</meta:user-defined>
    <meta:user-defined meta:name="OVERHEIDop.publicationIssue">321459</meta:user-defined>
    <meta:user-defined meta:name="OVERHEIDop.GmbID/DC.identifier">gmb-2024-321459</meta:user-defined>
    <meta:user-defined meta:name="OVERHEIDop.versieInformatie"/>
  </office:meta>
</office:document-meta>
</file>