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ste steiger van 22 juli 2024 tot en met 30 september 2024 rond het pand aan de Noorderhaven 8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7-2024, Meesterschilders Friesland, Vergunning voor het gebruiken van gemeentegrond voor het plaatsen van een vaste steiger rond het pand aan de Noorderhaven 86 in de periode van 22 juli 2024 tot en met 30 september 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14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aste steiger van 22 juli 2024 tot en met 30 september 2024 rond het pand aan de Noorderhaven 86 te Harlingen</meta:user-defined>
    <meta:user-defined meta:name="DCTERMS.W3CDTF/DCTERMS.available">2024-07-23</meta:user-defined>
    <meta:user-defined meta:name="DCTERMS.W3CDTF/OVERHEIDop.jaargang">2024</meta:user-defined>
    <meta:user-defined meta:name="OVERHEIDop.publicationIssue">321450</meta:user-defined>
    <meta:user-defined meta:name="OVERHEIDop.GmbID/DC.identifier">gmb-2024-321450</meta:user-defined>
    <meta:user-defined meta:name="OVERHEIDop.versieInformatie"/>
  </office:meta>
</office:document-meta>
</file>