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91 Ververstraat (K sectie M 12347) te Tilburg, kappen van 1 boom, verzonden 16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91 - B - Ververstraat (K sectie M 123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91 Ververstraat (K sectie M 12347) te Tilburg, kappen van 1 boom, verzonden 16 januari 2024.</meta:user-defined>
    <meta:user-defined meta:name="DCTERMS.W3CDTF/DCTERMS.available">2024-01-18</meta:user-defined>
    <meta:user-defined meta:name="DCTERMS.W3CDTF/OVERHEIDop.jaargang">2024</meta:user-defined>
    <meta:user-defined meta:name="OVERHEIDop.externeBijlage">situatietekening|exb-2024-2678</meta:user-defined>
    <meta:user-defined meta:name="OVERHEIDop.publicationIssue">32145</meta:user-defined>
    <meta:user-defined meta:name="OVERHEIDop.GmbID/DC.identifier">gmb-2024-32145</meta:user-defined>
    <meta:user-defined meta:name="OVERHEIDop.versieInformatie"/>
  </office:meta>
</office:document-meta>
</file>