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ermijn verlenging omgevingsvergunning, Hoofdstraat Oost 9, 9981 AG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juli 2024 besloten om de beslistermijn voor de aanvraag voor het slopen en herbouwen van de winkel en het bouwen van 3 appartementen  op de locatie Hoofdstraat Oost 9, 9981 AG in Uithuiz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gemeente@hethogeland.nl of telefoonnummer 088-3458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21446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446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446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08</meta:user-defined>
    <meta:user-defined meta:name="DCTERMS.abstract">het slopen en herbouwen van de winkel en het bouwen van 3 appartementen , Hoofdstraat Oost 9, 9981 AG in Uithuizen (17 juli 2024)</meta:user-defined>
    <dc:language>nl</dc:language>
    <meta:user-defined meta:name="OVERHEIDop.locatietype/OVERHEIDop.gebiedsmarkering">Vlak</meta:user-defined>
    <meta:user-defined meta:name="DC.title">Besluit termijn verlenging omgevingsvergunning, Hoofdstraat Oost 9, 9981 AG in Uithuizen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1446</meta:user-defined>
    <meta:user-defined meta:name="OVERHEIDop.GmbID/DC.identifier">gmb-2024-321446</meta:user-defined>
    <meta:user-defined meta:name="OVERHEIDop.versieInformatie"/>
  </office:meta>
</office:document-meta>
</file>