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sseveld 9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voornemens is voor de locatie Vosseveld 9, 9644 XW Veendam een omgevingsvergunning op grond van de Wet algemene bepalingen omgevingsrecht (Wabo) te verlenen voor het veranderen van de varkenshouderij. De twee oudste stallen worden vervangen door een nieuwe varkensstal die aan de nieuwste eisen van beter leven (meer dierenwelzijn) voldoet. De omgevingsvergunning heeft betrekking op de volgende activiteiten: </text:p>
            <text:list text:style-name="id1-3-2-1-1-2">
              <text:list-item text:style-override="id1-3-2-1-1-2-1">
                <text:number>•</text:number>
                <text:p text:style-name="al">veranderen van de inrichting;</text:p>
              </text:list-item>
              <text:list-item text:style-override="id1-3-2-1-1-2-2">
                <text:number>•</text:number>
                <text:p text:style-name="al">verrichten van handelingen met gevolgen voor beschermde natuurgebieden;</text:p>
              </text:list-item>
              <text:list-item text:style-override="id1-3-2-1-1-2-3">
                <text:number>•</text:number>
                <text:p text:style-name="al">bouwen van een bouwwerk;</text:p>
              </text:list-item>
              <text:list-item text:style-override="id1-3-2-1-1-2-4">
                <text:number>•</text:number>
                <text:p text:style-name="al">het gebruiken van gronden in strijd met het bestemmingsplan. </text:p>
              </text:list-item>
            </text:list>
            <text:p text:style-name="common-al"/>
            <text:p text:style-name="tussenkopcur">Besluit m.e.r.-beoordeling   </text:p>
            <text:p text:style-name="common-al">Ten behoeve van de voorbereiding van de beslissing op deze aanvraag hebben wij d.d. 22 maart 2022  besloten dat geen milieueffectrapport hoeft te worden opgesteld.  </text:p>
            <text:p text:style-name="common-al"/>
            <text:p text:style-name="tussenkopcur">Inzage </text:p>
            <text:p text:style-name="common-al">Het ontwerpbesluit op de aanvraag, ons besluit dat geen milieueffectrapport hoeft te worden  opgesteld en de verklaring van geen bedenkingen van Gedeputeerde Staten van de provincie Groningen en alle op de zaak betrekking hebbende stukken liggen vanaf dinsdag 23 juli 2024 t/m dinsdag 3 september 2024 ter inzage in het gemeentehuis van de gemeente Veendam, Raadhuisplein 5, Veendam.  </text:p>
            <text:p text:style-name="common-al"/>
            <text:p text:style-name="tussenkopcur">Zienswijze</text:p>
            <text:p text:style-name="common-al">Gedurende de termijn van terinzagelegging kan iedereen een schriftelijke of mondelinge zienswijze inbrengen tegen  het ontwerpbesluit op de aanvraag, het m.e.r.-beoordelingsbesluit en de (ontwerp)verklaring van geen bedenkingen van Gedeputeerde Staten van de provincie Groningen. Een schriftelijke zienswijze kunt u sturen aan het college van burgemeester en wethouders van de gemeente Veendam Postbus 20004, 9640 PA Veendam. Voor het geven van een mondelinge zienswijze vragen wij u om minimaal een week voor het einde van de terinzagelegging een afspraak te maken met de gemeente Veendam, telefoonnummer 0598 652222.</text:p>
            <text:p text:style-name="common-al"/>
            <text:p text:style-name="tussenkopcur">Informatie </text:p>
            <text:p text:style-name="last-al">Voor nadere informatie kan contact opgenomen worden met gemeente Veendam, Raadhuisplein 5, Veendam, telefoonnummer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14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DCTERMS.abstract">Voor: veranderen van de inrichting; verrichten van handelingen met gevolgen voor beschermde natuurgebieden; bouwen van een bouwwerk; het gebruiken van gronden in strijd met het bestemmingsplan. </meta:user-defined>
    <dc:language>nl</dc:language>
    <meta:user-defined meta:name="OVERHEIDop.locatietype/OVERHEIDop.gebiedsmarkering">Adres</meta:user-defined>
    <meta:user-defined meta:name="DC.title">Ontwerpbesluit aanvraag omgevingsvergunning Vosseveld 9 te Veendam</meta:user-defined>
    <meta:user-defined meta:name="DCTERMS.W3CDTF/DCTERMS.available">2024-07-23</meta:user-defined>
    <meta:user-defined meta:name="DCTERMS.W3CDTF/OVERHEIDop.jaargang">2024</meta:user-defined>
    <meta:user-defined meta:name="OVERHEIDop.publicationIssue">321444</meta:user-defined>
    <meta:user-defined meta:name="OVERHEIDop.GmbID/DC.identifier">gmb-2024-321444</meta:user-defined>
    <meta:user-defined meta:name="OVERHEIDop.versieInformatie"/>
  </office:meta>
</office:document-meta>
</file>