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verkoop van Vietnamese Snacks van 10 juli 2024 tot 10 juli 2036, Kostverlorenhof 151, 1183HK Amstel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9 juli 2024 op grond van de nieuwe "Nadere regels standplaatsen Amstelveen 2024", vastgesteld op 31 januari 2024 en bekend gemaakt op 11 april 2024, een standplaatsvergunning afgegeven voor de verkoop van Vietnamese Snacks van 10 juli 2024 tot 10 juli 2036 op locatie Kostverlorenhof 151, 1183HK Amstelveen. Het betreft de volgende activiteit(en):</text:p>
            <text:p text:style-name="common-al">De vergunning aanvraag is geregistreerd onder zaaknummer Z2024-00002824.</text:p>
            <text:p text:style-name="common-al">
            <text:span text:style-name="nadrukvet">Bent u het niet eens met het besluit?</text:span>
          </text:p>
            <text:p text:style-name="common-al">U kunt het college van burgemeester en wethouders tot 3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8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44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4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4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824</meta:user-defined>
    <meta:user-defined meta:name="DCTERMS.abstract">Betreft:  besluit op locatie Kostverlorenhof 151, 1183HK Amstelveen</meta:user-defined>
    <dc:language>nl</dc:language>
    <meta:user-defined meta:name="OVERHEIDop.locatietype/OVERHEIDop.gebiedsmarkering">Punt</meta:user-defined>
    <meta:user-defined meta:name="DC.title">Vergunning toegekend voor verkoop van Vietnamese Snacks van 10 juli 2024 tot 10 juli 2036, Kostverlorenhof 151, 1183HK Amstelveen</meta:user-defined>
    <meta:user-defined meta:name="DCTERMS.W3CDTF/DCTERMS.available">2024-07-23</meta:user-defined>
    <meta:user-defined meta:name="DCTERMS.W3CDTF/OVERHEIDop.jaargang">2024</meta:user-defined>
    <meta:user-defined meta:name="OVERHEIDop.publicationIssue">321443</meta:user-defined>
    <meta:user-defined meta:name="OVERHEIDop.GmbID/DC.identifier">gmb-2024-321443</meta:user-defined>
    <meta:user-defined meta:name="OVERHEIDop.versieInformatie"/>
  </office:meta>
</office:document-meta>
</file>