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intocht van Sinterklaas op 16 november 2024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6-07-2024, Sinterklaasintocht Harlingen, Evenementenvergunning voor het organiseren van de intocht van Sinterklaas in Harlingen op 16 novembe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1438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438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intocht van Sinterklaas op 16 november 2024 te Harl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438</meta:user-defined>
    <meta:user-defined meta:name="OVERHEIDop.GmbID/DC.identifier">gmb-2024-321438</meta:user-defined>
    <meta:user-defined meta:name="OVERHEIDop.versieInformatie"/>
  </office:meta>
</office:document-meta>
</file>