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ten behoeve van ‘dansen op recept’ van 27 augustus 2024 tot en met 6 sept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07-2024, Centercom Buitenreclame BV, Vergunning voor het gebruiken van gemeentegrond voor het plaatsen van driehoeksborden ten behoeve van ‘dansen op recept’ in de periode van 27 augustus 2024 tot en met 6 september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143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3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3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ten behoeve van ‘dansen op recept’ van 27 augustus 2024 tot en met 6 september 2024 te Harl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31</meta:user-defined>
    <meta:user-defined meta:name="OVERHEIDop.GmbID/DC.identifier">gmb-2024-321431</meta:user-defined>
    <meta:user-defined meta:name="OVERHEIDop.versieInformatie"/>
  </office:meta>
</office:document-meta>
</file>