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ten behoeve van de opendag van de Hanze Hogeschool van 8 november 2024 tot en met 18 nov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7-2024, Centercom Buitenreclame BV, Vergunning voor het gebruiken van gemeentegrond voor het plaatsen van driehoeksborden ten behoeve van de opendag van de Hanze Hogeschool, in de periode van 8 november 2024 tot en met 18 novembe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42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ten behoeve van de opendag van de Hanze Hogeschool van 8 november 2024 tot en met 18 november 2024 te Harl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29</meta:user-defined>
    <meta:user-defined meta:name="OVERHEIDop.GmbID/DC.identifier">gmb-2024-321429</meta:user-defined>
    <meta:user-defined meta:name="OVERHEIDop.versieInformatie"/>
  </office:meta>
</office:document-meta>
</file>