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kansspelautomaten van rechtswege, De Fuik, Zuidsingel 54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uli 2024 van rechtswege een aanwezigheidsvergunning verleend voor twee kansspelautomaten in Sportcafé de Fuik op de locatie Zuidsingel 54 in Kortenhoef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36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14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7</meta:user-defined>
    <meta:user-defined meta:name="DCTERMS.abstract">Betreft: besluit kansspelautomaten van rechtswege</meta:user-defined>
    <dc:language>nl</dc:language>
    <meta:user-defined meta:name="OVERHEIDop.locatietype/OVERHEIDop.gebiedsmarkering">Punt</meta:user-defined>
    <meta:user-defined meta:name="DC.title">Kennisgeving besluit kansspelautomaten van rechtswege, De Fuik, Zuidsingel 54 Kortenhoef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28</meta:user-defined>
    <meta:user-defined meta:name="OVERHEIDop.GmbID/DC.identifier">gmb-2024-321428</meta:user-defined>
    <meta:user-defined meta:name="OVERHEIDop.versieInformatie"/>
  </office:meta>
</office:document-meta>
</file>